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hogere waarde Wet geluidhinder Provence kavel 29,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besluit hogere waarde Wet geluidhinder is genomen:</text:p>
            <text:p text:style-name="common-al">Provence kavel 29 Klimmen (Provence 2), kadastraal gemeente Voerendaal sectie a nummer 3704: de nieuwbouw van een woonhuis (verzonden 11 september 2019; zaak 56267)</text:p>
            <text:p text:style-name="common-al"/>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2447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7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7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oer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89189 321493</meta:user-defined>
    <meta:user-defined meta:name="DC.title">Bekendmaking besluit hogere waarde Wet geluidhinder Provence kavel 29, Klimmen</meta:user-defined>
    <meta:user-defined meta:name="OVERHEID.PostcodeHuisnummer/OVERHEIDop.postcodeHuisnummer">6343DM 12</meta:user-defined>
    <meta:user-defined meta:name="OVERHEIDop.straatnaam">Provence</meta:user-defined>
    <meta:user-defined meta:name="OVERHEIDop.woonplaats">Klimmen</meta:user-defined>
    <meta:user-defined meta:name="DCTERMS.W3CDTF/DCTERMS.available">2019-09-18</meta:user-defined>
    <meta:user-defined meta:name="DCTERMS.W3CDTF/OVERHEIDop.jaargang">2019</meta:user-defined>
    <meta:user-defined meta:name="OVERHEIDop.publicationIssue">224479</meta:user-defined>
    <meta:user-defined meta:name="OVERHEIDop.GmbID/DC.identifier">gmb-2019-224479</meta:user-defined>
    <meta:user-defined meta:name="OVERHEIDop.versieInformatie"/>
  </office:meta>
</office:document-meta>
</file>