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rentz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rentzlaan 14</text:p>
            <text:p text:style-name="common-al">Omschrijving: kappen van een eik</text:p>
            <text:p text:style-name="common-al">Dossiernummer: 20190596</text:p>
            <text:p text:style-name="common-al">Datum indiening: 25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96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19074.52 442892.35</meta:user-defined>
    <meta:user-defined meta:name="DC.title">Aanvraag omgevingsvergunning: Doetinchem, Lorentzlaan 14</meta:user-defined>
    <meta:user-defined meta:name="OVERHEID.PostcodeHuisnummer/OVERHEIDop.postcodeHuisnummer">7002HB 14</meta:user-defined>
    <meta:user-defined meta:name="OVERHEIDop.straatnaam">Lorentz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0</meta:user-defined>
    <meta:user-defined meta:name="OVERHEIDop.GmbID/DC.identifier">gmb-2019-224460</meta:user-defined>
    <meta:user-defined meta:name="OVERHEIDop.versieInformatie"/>
  </office:meta>
</office:document-meta>
</file>