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uitenluchtroosters in de gevel van het KPN pand, Koelmalaan 3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3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lmalaan 350 Alkmaar:</text:span> het plaatsen van buitenluchtroosters in de gevel van het KPN pand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uitenluchtroosters in de gevel van het KPN pand, Koelmalaan 35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46</meta:user-defined>
    <meta:user-defined meta:name="OVERHEIDop.GmbID/DC.identifier">gmb-2019-22446</meta:user-defined>
    <meta:user-defined meta:name="OVERHEID.TaxonomieBeleidsagenda/OVERHEID.category">Ruimte en infrastructuur | Organisatie en beleid</meta:user-defined>
    <meta:user-defined meta:name="OVERHEIDop.referentienummer">1812PS35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S 350</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93 514662</meta:user-defined>
    <meta:user-defined meta:name="OVERHEIDop.versieInformatie"/>
  </office:meta>
</office:document-meta>
</file>