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19: verleende omgevingsvergunning, Oranjeplein 5 en 7, Terheijden (W-2019-0371)</text:p>
      <text:section text:name="zakelijke-mededeling_id1-3-2" text:style-name="zakelijke-mededeling">
        <text:section text:name="zakelijke-mededeling-tekst_id1-3-2-1" text:style-name="zakelijke-mededeling-tekst">
          <text:section text:name="tekst_id1-3-2-1-1" text:style-name="tekst">
            <text:p text:style-name="common-al">Het bouwen van een twee-onder-een-kap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444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4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4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950 405908</meta:user-defined>
    <meta:user-defined meta:name="OVERHEID.EPSG28992/DC.spatial">110967 405907</meta:user-defined>
    <meta:user-defined meta:name="DC.title">Week 37 - 2019: verleende omgevingsvergunning, Oranjeplein 5 en 7, Terheijden (W-2019-0371)</meta:user-defined>
    <meta:user-defined meta:name="OVERHEID.PostcodeHuisnummer/OVERHEIDop.postcodeHuisnummer">4844CV 5</meta:user-defined>
    <meta:user-defined meta:name="OVERHEID.PostcodeHuisnummer/OVERHEIDop.postcodeHuisnummer">4844CV</meta:user-defined>
    <meta:user-defined meta:name="OVERHEIDop.straatnaam">Oranjeplein</meta:user-defined>
    <meta:user-defined meta:name="OVERHEIDop.straatnaam">Oranjeplein</meta:user-defined>
    <meta:user-defined meta:name="OVERHEIDop.woonplaats">Terheijden</meta:user-defined>
    <meta:user-defined meta:name="OVERHEIDop.woonplaats">Terheijden</meta:user-defined>
    <meta:user-defined meta:name="DCTERMS.W3CDTF/DCTERMS.available">2019-09-12</meta:user-defined>
    <meta:user-defined meta:name="DCTERMS.W3CDTF/OVERHEIDop.jaargang">2019</meta:user-defined>
    <meta:user-defined meta:name="OVERHEIDop.publicationIssue">224444</meta:user-defined>
    <meta:user-defined meta:name="OVERHEIDop.GmbID/DC.identifier">gmb-2019-224444</meta:user-defined>
    <meta:user-defined meta:name="OVERHEIDop.versieInformatie"/>
  </office:meta>
</office:document-meta>
</file>