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tterswijckseweg ong. Broekhuizenvorst, verleende omgevingsvergunning (29-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schuilstal voor paard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 februari 2019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44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itterswijckseweg ong. Broekhuizenvorst, verleende omgevingsvergunning (29-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44</meta:user-defined>
    <meta:user-defined meta:name="OVERHEIDop.GmbID/DC.identifier">gmb-2019-22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E 2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191.84 391738.79</meta:user-defined>
    <meta:user-defined meta:name="OVERHEIDop.versieInformatie"/>
  </office:meta>
</office:document-meta>
</file>