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trokken verleende omgevingsvergunning voor het realiseren van een extra inrit met laaddok, 26-08-2019 - Veesteeg 11 6657 KH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4427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2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27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983 432035</meta:user-defined>
    <meta:user-defined meta:name="DC.title">Gemeente West Maas en Waal - Ingetrokken verleende omgevingsvergunning voor het realiseren van een extra inrit met laaddok, 26-08-2019 - Veesteeg 11 6657 KH Boven-Leeuwen</meta:user-defined>
    <meta:user-defined meta:name="OVERHEID.PostcodeHuisnummer/OVERHEIDop.postcodeHuisnummer">6657KH 11</meta:user-defined>
    <meta:user-defined meta:name="OVERHEIDop.straatnaam">Veesteeg</meta:user-defined>
    <meta:user-defined meta:name="OVERHEIDop.woonplaats">Boven-Leeuw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427</meta:user-defined>
    <meta:user-defined meta:name="OVERHEIDop.GmbID/DC.identifier">gmb-2019-224427</meta:user-defined>
    <meta:user-defined meta:name="OVERHEIDop.versieInformatie"/>
  </office:meta>
</office:document-meta>
</file>