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CTIFICATIE, plaatsen nokverhoging achterzijde woning, Goudsbloemstraat 49 (zaaknummer Z2019-0001195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Op 22 augustus 2019 is gepubliceerd dat er op 20 augustus 2019 een aanvraag om een omgevingsvergunning is ingediend voor<text:span text:style-name="nadrukvet"> het plaatsen van een dakkapel aan de achterzijde van de woning</text:span> op het perceel Goudsbloemstraat 49. Er is per abuis een onjuiste omschrijving gebruikt.</text:p>
            <text:p text:style-name="common-al">De juiste omschrijving moet zijn <text:span text:style-name="nadrukvet">het </text:span><text:span text:style-name="nadrukvet">plaatsen van een nokverhoging aan de achterzijde van de woning.</text:span><text:span text:style-name="nadrukvet"/><text:span text:style-name="nadrukve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4424</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24</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24</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908 501937</meta:user-defined>
    <meta:user-defined meta:name="DC.title">Aanvraag Omgevingsvergunning RECTIFICATIE, plaatsen nokverhoging achterzijde woning, Goudsbloemstraat 49 (zaaknummer Z2019-00011954)</meta:user-defined>
    <meta:user-defined meta:name="OVERHEID.PostcodeHuisnummer/OVERHEIDop.postcodeHuisnummer">8012XK 49</meta:user-defined>
    <meta:user-defined meta:name="OVERHEIDop.straatnaam">Goudsbloemstraat</meta:user-defined>
    <meta:user-defined meta:name="OVERHEIDop.woonplaats">Zwolle</meta:user-defined>
    <meta:user-defined meta:name="DCTERMS.W3CDTF/DCTERMS.available">2019-09-12</meta:user-defined>
    <meta:user-defined meta:name="DCTERMS.W3CDTF/OVERHEIDop.jaargang">2019</meta:user-defined>
    <meta:user-defined meta:name="OVERHEIDop.publicationIssue">224424</meta:user-defined>
    <meta:user-defined meta:name="OVERHEIDop.GmbID/DC.identifier">gmb-2019-224424</meta:user-defined>
    <meta:user-defined meta:name="OVERHEIDop.versieInformatie"/>
  </office:meta>
</office:document-meta>
</file>