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puiweg 1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58661</text:p>
            <text:p text:style-name="common-al">
            <text:span text:style-name="nadrukvet">Activiteit: </text:span>
          </text:p>
            <text:p text:style-name="common-al">Voor: het splitsen van de woning in twee appartementsrechten</text:p>
            <text:p text:style-name="common-al">
            <text:span text:style-name="nadrukvet">Locatie: Spuiweg 146 te Dordrecht</text:span>
          </text:p>
            <text:p text:style-name="common-al">Datum ontvangst: 19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42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5.65 424764.6</meta:user-defined>
    <meta:user-defined meta:name="DC.title">Gemeente Dordrecht, ingediende aanvraag om een splitsing appartementsrechten Spuiweg 146 te Dordrecht</meta:user-defined>
    <meta:user-defined meta:name="OVERHEID.PostcodeHuisnummer/OVERHEIDop.postcodeHuisnummer">3311GW 146</meta:user-defined>
    <meta:user-defined meta:name="OVERHEIDop.straatnaam">Spuiweg</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4422</meta:user-defined>
    <meta:user-defined meta:name="OVERHEIDop.GmbID/DC.identifier">gmb-2019-224422</meta:user-defined>
    <meta:user-defined meta:name="OVERHEIDop.versieInformatie"/>
  </office:meta>
</office:document-meta>
</file>