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plitsen van een rijksmonument in 6 zelfstandige woonunits | Oude Delft 158</text:p>
      <text:section text:name="zakelijke-mededeling_id1-3-2" text:style-name="zakelijke-mededeling">
        <text:section text:name="zakelijke-mededeling-tekst_id1-3-2-1" text:style-name="zakelijke-mededeling-tekst">
          <text:section text:name="tekst_id1-3-2-1-1" text:style-name="tekst">
            <text:p text:style-name="common-al">2611 HG | Oude Delft 158 | het splitsen van een rijksmonument in 6 zelfstandige woonunits | bouw (artikel 2.1 lid 1a Wabo), rijksmonumenten (artikel 2.1 lid 1f Wabo) | beslistermijn is met maximaal 6 weken verlengd; nieuwe beslistermijn: 2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2 447702</meta:user-defined>
    <meta:user-defined meta:name="DC.title">Omgevingsvergunning verlengde beslistermijn: Delft | splitsen van een rijksmonument in 6 zelfstandige woonunits | Oude Delft 158</meta:user-defined>
    <meta:user-defined meta:name="OVERHEID.PostcodeHuisnummer/OVERHEIDop.postcodeHuisnummer">2611HG 160</meta:user-defined>
    <meta:user-defined meta:name="OVERHEIDop.straatnaam">Oude Delf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20</meta:user-defined>
    <meta:user-defined meta:name="OVERHEIDop.GmbID/DC.identifier">gmb-2019-224420</meta:user-defined>
    <meta:user-defined meta:name="OVERHEIDop.versieInformatie"/>
  </office:meta>
</office:document-meta>
</file>