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Gammelkerstraat 3: bouwen bedrijfswoning (t.v.v. de bestaande en te verbouwen bedrijfswoning naar bijbehorend bouwwerk/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Gammelkerstraat 3</text:p>
                  </table:table-cell>
                  <table:table-cell table:style-name="entry" table:number-rows-spanned="1" table:number-columns-spanned="1">
                    <text:p text:style-name="table_al">het bouwen van een bedrijfswoning (t.v.v. de bestaande en te verbouwen bedrijfswoning naar bijbehorend bouwwerk/bedrijfsgebouw)</text:p>
                  </table:table-cell>
                  <table:table-cell table:style-name="entry" table:number-rows-spanned="1" table:number-columns-spanned="1">
                    <text:p text:style-name="table_al">24-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4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Gammelkerstraat 3: bouwen bedrijfswoning (t.v.v. de bestaande en te verbouwen bedrijfswoning naar bijbehorend bouwwerk/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42</meta:user-defined>
    <meta:user-defined meta:name="OVERHEIDop.GmbID/DC.identifier">gmb-2019-22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Gammelk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267 482394</meta:user-defined>
    <meta:user-defined meta:name="OVERHEIDop.versieInformatie"/>
  </office:meta>
</office:document-meta>
</file>