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iverse kleine ingrepen in de woningen  | Annastraat 39, 41, 41A en 43</text:p>
      <text:section text:name="zakelijke-mededeling_id1-3-2" text:style-name="zakelijke-mededeling">
        <text:section text:name="zakelijke-mededeling-tekst_id1-3-2-1" text:style-name="zakelijke-mededeling-tekst">
          <text:section text:name="tekst_id1-3-2-1-1" text:style-name="tekst">
            <text:p text:style-name="common-al">2611 VW | Annastraat 39, 41, 41A en 43 | diverse kleine ingrepen in de woningen | bouw (artikel 2.1 lid 1a Wabo) | beslistermijn is met maximaal 6 weken verlengd; nieuwe beslistermijn: 22-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5 448083</meta:user-defined>
    <meta:user-defined meta:name="DC.title">Omgevingsvergunning verlengde beslistermijn: Delft | diverse kleine ingrepen in de woningen  | Annastraat 39, 41, 41A en 43</meta:user-defined>
    <meta:user-defined meta:name="OVERHEID.PostcodeHuisnummer/OVERHEIDop.postcodeHuisnummer">2611VW</meta:user-defined>
    <meta:user-defined meta:name="OVERHEIDop.straatnaam">Anna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18</meta:user-defined>
    <meta:user-defined meta:name="OVERHEIDop.GmbID/DC.identifier">gmb-2019-224418</meta:user-defined>
    <meta:user-defined meta:name="OVERHEIDop.versieInformatie"/>
  </office:meta>
</office:document-meta>
</file>