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2 onder 1 kap woning en een vrijstaande woning met bergingen, 04-09-2019 - De Kroonenburg 18, 20 en 30 6627 AK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4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21 425966</meta:user-defined>
    <meta:user-defined meta:name="DC.title">Gemeente West Maas en Waal - Verleende omgevingsvergunning voor het bouwen van een 2 onder 1 kap woning en een vrijstaande woning met bergingen, 04-09-2019 - De Kroonenburg 18, 20 en 30 6627 AK Maasbommel</meta:user-defined>
    <meta:user-defined meta:name="OVERHEID.PostcodeHuisnummer/OVERHEIDop.postcodeHuisnummer">6627AK</meta:user-defined>
    <meta:user-defined meta:name="OVERHEIDop.straatnaam">De Kroonenburg</meta:user-defined>
    <meta:user-defined meta:name="OVERHEIDop.woonplaats">Maasbom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16</meta:user-defined>
    <meta:user-defined meta:name="OVERHEIDop.GmbID/DC.identifier">gmb-2019-224416</meta:user-defined>
    <meta:user-defined meta:name="OVERHEIDop.versieInformatie"/>
  </office:meta>
</office:document-meta>
</file>