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en van twee bedrijfshallen | Faradayweg 6</text:p>
      <text:section text:name="zakelijke-mededeling_id1-3-2" text:style-name="zakelijke-mededeling">
        <text:section text:name="zakelijke-mededeling-tekst_id1-3-2-1" text:style-name="zakelijke-mededeling-tekst">
          <text:section text:name="tekst_id1-3-2-1-1" text:style-name="tekst">
            <text:p text:style-name="common-al">2627 AX | Faradayweg 6 | het bouwen van twee bedrijfshallen | bouw (artikel 2.1 lid 1a Wabo), strijdig gebruik gronden e/o bouww. (art. 2.1 lid 1c Wabo) | beslistermijn is met maximaal 6 weken verlengd; nieuwe beslistermijn: 17-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7 444665</meta:user-defined>
    <meta:user-defined meta:name="DC.title">Omgevingsvergunning verlengde beslistermijn: Delft | bouwen van twee bedrijfshallen | Faradayweg 6</meta:user-defined>
    <meta:user-defined meta:name="OVERHEID.PostcodeHuisnummer/OVERHEIDop.postcodeHuisnummer">2627AX</meta:user-defined>
    <meta:user-defined meta:name="OVERHEIDop.straatnaam">Faraday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15</meta:user-defined>
    <meta:user-defined meta:name="OVERHEIDop.GmbID/DC.identifier">gmb-2019-224415</meta:user-defined>
    <meta:user-defined meta:name="OVERHEIDop.versieInformatie"/>
  </office:meta>
</office:document-meta>
</file>