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leggen van een fietspad |Reinier de Graafpad 1  </text:p>
      <text:section text:name="zakelijke-mededeling_id1-3-2" text:style-name="zakelijke-mededeling">
        <text:section text:name="zakelijke-mededeling-tekst_id1-3-2-1" text:style-name="zakelijke-mededeling-tekst">
          <text:section text:name="tekst_id1-3-2-1-1" text:style-name="tekst">
            <text:p text:style-name="common-al">2625 DT | Reinier de Graafpad 1 | het aanleggen van een fietspad | uitvoeren van werk/werkzaamheden (artikel 2.1 lid 1b Wabo) | datum verleend: 04-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1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94 445970</meta:user-defined>
    <meta:user-defined meta:name="DC.title">Omgevingsvergunning verleend regulier: Delft | aanleggen van een fietspad |Reinier de Graafpad 1</meta:user-defined>
    <meta:user-defined meta:name="OVERHEID.PostcodeHuisnummer/OVERHEIDop.postcodeHuisnummer">2625DT</meta:user-defined>
    <meta:user-defined meta:name="OVERHEIDop.straatnaam">Reinier de Graafpad</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411</meta:user-defined>
    <meta:user-defined meta:name="OVERHEIDop.GmbID/DC.identifier">gmb-2019-224411</meta:user-defined>
    <meta:user-defined meta:name="OVERHEIDop.versieInformatie"/>
  </office:meta>
</office:document-meta>
</file>