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3 bomen Mosterdweg t.h.v. nr 65 (sectie I, perceelnr. 52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Mosterdweg t.h.v. nr 65 (sectie I, perceelnr. 5213) in Doetinchem</text:p>
            <text:p text:style-name="common-al">Omschrijving: kappen van 3 bomen</text:p>
            <text:p text:style-name="common-al">Dossiernummer: 20190524</text:p>
            <text:p text:style-name="common-al">Datum verzending: 2 september 2019</text:p>
            <text:p text:style-name="common-al"/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780 438432</meta:user-defined>
    <meta:user-defined meta:name="DC.title">Verlenging beslistermijn aanvraag omgevingsvergunning voor het kappen van 3 bomen Mosterdweg t.h.v. nr 65 (sectie I, perceelnr. 5213) in Doetinchem</meta:user-defined>
    <meta:user-defined meta:name="OVERHEID.PostcodeHuisnummer/OVERHEIDop.postcodeHuisnummer">7011GA 3</meta:user-defined>
    <meta:user-defined meta:name="OVERHEIDop.straatnaam">Mosterdweg</meta:user-defined>
    <meta:user-defined meta:name="OVERHEIDop.woonplaats">Gaand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08</meta:user-defined>
    <meta:user-defined meta:name="OVERHEIDop.GmbID/DC.identifier">gmb-2019-224408</meta:user-defined>
    <meta:user-defined meta:name="OVERHEIDop.versieInformatie"/>
  </office:meta>
</office:document-meta>
</file>