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an bomen | Isaäc da Costalaan 49 </text:p>
      <text:section text:name="zakelijke-mededeling_id1-3-2" text:style-name="zakelijke-mededeling">
        <text:section text:name="zakelijke-mededeling-tekst_id1-3-2-1" text:style-name="zakelijke-mededeling-tekst">
          <text:section text:name="tekst_id1-3-2-1-1" text:style-name="tekst">
            <text:p text:style-name="common-al">2624 XS | Isaäc da Costalaan 49 | het kappen van bomen | kap (artikel 2.2 lid 1g Wabo) | datum verleend: 06-0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0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0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0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12 445866</meta:user-defined>
    <meta:user-defined meta:name="DC.title">Omgevingsvergunning verleend regulier: Delft | kappen van bomen | Isaäc da Costalaan 49</meta:user-defined>
    <meta:user-defined meta:name="OVERHEID.PostcodeHuisnummer/OVERHEIDop.postcodeHuisnummer">2624XV 137</meta:user-defined>
    <meta:user-defined meta:name="OVERHEIDop.straatnaam">Isaäc da Costalaan</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406</meta:user-defined>
    <meta:user-defined meta:name="OVERHEIDop.GmbID/DC.identifier">gmb-2019-224406</meta:user-defined>
    <meta:user-defined meta:name="OVERHEIDop.versieInformatie"/>
  </office:meta>
</office:document-meta>
</file>