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een boom (valse christusdoorn) | Antonia Veerstraat 81 </text:p>
      <text:section text:name="zakelijke-mededeling_id1-3-2" text:style-name="zakelijke-mededeling">
        <text:section text:name="zakelijke-mededeling-tekst_id1-3-2-1" text:style-name="zakelijke-mededeling-tekst">
          <text:section text:name="tekst_id1-3-2-1-1" text:style-name="tekst">
            <text:p text:style-name="common-al">2614 HX | Antonia Veerstraat 81 | het kappen van een boom (valse christusdoorn) | kap (artikel 2.2 lid 1g Wabo) | datum verleend: 03-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0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0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0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42 446392</meta:user-defined>
    <meta:user-defined meta:name="DC.title">Omgevingsvergunning verleend regulier: Delft | kappen van een boom (valse christusdoorn) | Antonia Veerstraat 81</meta:user-defined>
    <meta:user-defined meta:name="OVERHEID.PostcodeHuisnummer/OVERHEIDop.postcodeHuisnummer">2614HZ 141</meta:user-defined>
    <meta:user-defined meta:name="OVERHEIDop.straatnaam">Antonia Veerstraa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403</meta:user-defined>
    <meta:user-defined meta:name="OVERHEIDop.GmbID/DC.identifier">gmb-2019-224403</meta:user-defined>
    <meta:user-defined meta:name="OVERHEIDop.versieInformatie"/>
  </office:meta>
</office:document-meta>
</file>