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doorbraak in een dragende muur tussen eetkamer en bijkeuken en vernieuwen/verhogen van het platte dak in de bijkeuken  | J.C. van Markenplein 7</text:p>
      <text:section text:name="zakelijke-mededeling_id1-3-2" text:style-name="zakelijke-mededeling">
        <text:section text:name="zakelijke-mededeling-tekst_id1-3-2-1" text:style-name="zakelijke-mededeling-tekst">
          <text:section text:name="tekst_id1-3-2-1-1" text:style-name="tekst">
            <text:p text:style-name="common-al">2613 AE | J.C. van Markenplein 7 | het realiseren van een doorbraak in een dragende muur tussen eetkamer en bijkeuken en vernieuwen/verhogen van het platte dak in de bijkeuken | bouw (artikel 2.1 lid 1a Wabo) | datum verleend: 0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9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82 447937</meta:user-defined>
    <meta:user-defined meta:name="DC.title">Omgevingsvergunning verleend regulier: Delft | realiseren van een doorbraak in een dragende muur tussen eetkamer en bijkeuken en vernieuwen/verhogen van het platte dak in de bijkeuken  | J.C. van Markenplein 7</meta:user-defined>
    <meta:user-defined meta:name="OVERHEID.PostcodeHuisnummer/OVERHEIDop.postcodeHuisnummer">2613AE</meta:user-defined>
    <meta:user-defined meta:name="OVERHEIDop.straatnaam">J.C. van Markenplein</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98</meta:user-defined>
    <meta:user-defined meta:name="OVERHEIDop.GmbID/DC.identifier">gmb-2019-224398</meta:user-defined>
    <meta:user-defined meta:name="OVERHEIDop.versieInformatie"/>
  </office:meta>
</office:document-meta>
</file>