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tijdelijke huisvesting op het terrein Mosterdweg/Rijksweg (sectie I, perceelnr. 5419, 5213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Mosterdweg/Rijksweg (sectie I, perceelnr. 5419, 5213) in Gaanderen</text:p>
            <text:p text:style-name="common-al">Omschrijving: realiseren van tijdelijke huisvesting op het terrein</text:p>
            <text:p text:style-name="common-al">Dossiernummer: 20190021</text:p>
            <text:p text:style-name="common-al">Datum verzending: 26 augustus 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39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9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9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770 438419</meta:user-defined>
    <meta:user-defined meta:name="DC.title">Verlenging beslistermijn aanvraag omgevingsvergunning voor het realiseren van tijdelijke huisvesting op het terrein Mosterdweg/Rijksweg (sectie I, perceelnr. 5419, 5213) in Gaanderen</meta:user-defined>
    <meta:user-defined meta:name="OVERHEID.PostcodeHuisnummer/OVERHEIDop.postcodeHuisnummer">7011</meta:user-defined>
    <meta:user-defined meta:name="OVERHEIDop.straatnaam">Mosterdweg</meta:user-defined>
    <meta:user-defined meta:name="OVERHEIDop.woonplaats">Gaander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96</meta:user-defined>
    <meta:user-defined meta:name="OVERHEIDop.GmbID/DC.identifier">gmb-2019-224396</meta:user-defined>
    <meta:user-defined meta:name="OVERHEIDop.versieInformatie"/>
  </office:meta>
</office:document-meta>
</file>