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bouwen van een nieuwbouwwoning | bouw (artikel 2.1 lid 1a Wabo) | Van Leeuwenhoekpark, kavel 04 O 3503 </text:p>
      <text:section text:name="zakelijke-mededeling_id1-3-2" text:style-name="zakelijke-mededeling">
        <text:section text:name="zakelijke-mededeling-tekst_id1-3-2-1" text:style-name="zakelijke-mededeling-tekst">
          <text:section text:name="tekst_id1-3-2-1-1" text:style-name="tekst">
            <text:p text:style-name="common-al">2611 xx | Van Leeuwenhoekpark, kavel 04 O 3503 | het bouwen van een nieuwbouwwoning | bouw (artikel 2.1 lid 1a Wabo) | datum verleend: 03-0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39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9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9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83 446736</meta:user-defined>
    <meta:user-defined meta:name="DC.title">Omgevingsvergunning verleend regulier: Delft |bouwen van een nieuwbouwwoning | bouw (artikel 2.1 lid 1a Wabo) | Van Leeuwenhoekpark, kavel 04 O 3503</meta:user-defined>
    <meta:user-defined meta:name="OVERHEID.PostcodeHuisnummer/OVERHEIDop.postcodeHuisnummer">2611DW</meta:user-defined>
    <meta:user-defined meta:name="OVERHEIDop.straatnaam">Van Leeuwenhoekpark</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395</meta:user-defined>
    <meta:user-defined meta:name="OVERHEIDop.GmbID/DC.identifier">gmb-2019-224395</meta:user-defined>
    <meta:user-defined meta:name="OVERHEIDop.versieInformatie"/>
  </office:meta>
</office:document-meta>
</file>