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B.A.A. Engelbertinklaan en Faustlaan, nabij huisnummer 16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9 een besluit genomen op de aanvraag met zaaknummer 31677-2019 voor een omgevingsvergunning op locatie hoek B.A.A. Engelbertinklaan en Faustlaan, nabij huisnummer 162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438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8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8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28.48 482415.84</meta:user-defined>
    <meta:user-defined meta:name="DC.title">Kennisgeving besluit op aanvraag omgevingsvergunning hoek B.A.A. Engelbertinklaan en Faustlaan, nabij huisnummer 162 in Oldenzaal</meta:user-defined>
    <meta:user-defined meta:name="OVERHEID.PostcodeHuisnummer/OVERHEIDop.postcodeHuisnummer">7577</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4389</meta:user-defined>
    <meta:user-defined meta:name="OVERHEIDop.GmbID/DC.identifier">gmb-2019-224389</meta:user-defined>
    <meta:user-defined meta:name="OVERHEIDop.versieInformatie"/>
  </office:meta>
</office:document-meta>
</file>