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plaatsen van een dakkapel, lichtkoepel  | Caspar Fagelstraat 65  </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het plaatsen van een dakkapel, lichtkoepel | bouwen (artikel 2.1 lid 1a Wabo) | datum ingediend: 04-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7 447247</meta:user-defined>
    <meta:user-defined meta:name="DC.title">Omgevingsvergunning aangevraagd: Delft | het plaatsen van een dakkapel, lichtkoepel  | Caspar Fagelstraat 65</meta:user-defined>
    <meta:user-defined meta:name="OVERHEID.PostcodeHuisnummer/OVERHEIDop.postcodeHuisnummer">2613GV 49</meta:user-defined>
    <meta:user-defined meta:name="OVERHEIDop.straatnaam">Caspar Fagel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84</meta:user-defined>
    <meta:user-defined meta:name="OVERHEIDop.GmbID/DC.identifier">gmb-2019-224384</meta:user-defined>
    <meta:user-defined meta:name="OVERHEIDop.versieInformatie"/>
  </office:meta>
</office:document-meta>
</file>