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: De Ketting 10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De Ketting 108, 7007 DJ Doetinchem</text:p>
            <text:p text:style-name="common-al">Omschrijving: aanleggen van een uitweg</text:p>
            <text:p text:style-name="common-al">Dossiernummer: 20190601</text:p>
            <text:p text:style-name="common-al">Datum indiening: 28 augustus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38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8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8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307 440885</meta:user-defined>
    <meta:user-defined meta:name="DC.title">Aanvraag omgevingsvergunning voor het aanleggen van een uitweg: De Ketting 108 in Doetinchem</meta:user-defined>
    <meta:user-defined meta:name="OVERHEID.PostcodeHuisnummer/OVERHEIDop.postcodeHuisnummer">7007DJ 144</meta:user-defined>
    <meta:user-defined meta:name="OVERHEIDop.straatnaam">De Ketting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83</meta:user-defined>
    <meta:user-defined meta:name="OVERHEIDop.GmbID/DC.identifier">gmb-2019-224383</meta:user-defined>
    <meta:user-defined meta:name="OVERHEIDop.versieInformatie"/>
  </office:meta>
</office:document-meta>
</file>