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ingekomen kennisgeving incidentele festiviteit voor de Watersportvereniging aan de Van Duivenvoordelaan 362 te Wassenaar op 21 september 2019 van 20 tot 01 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4932</text:p>
            <text:p text:style-name="common-al"/>
            <text:p text:style-name="common-al">ontvangen d.d. 28 augustus 2019 </text:p>
            <text:p text:style-name="common-al"/>
            <text:p text:style-name="common-al">De kennisgeving incidentele festiviteiten is van toepassing op inrichtingen die vallen onder het Besluit Algemene Regels Inrichtingen Milieubeheer (Activiteitenbesluit). Deze inrichtingen, zoals horecabedrijven en sport- of buurtverenigingen, mogen acht dagen per jaar een kennisgeving doen waarbij de standaard geluidsnormen (zoals genoemd in het Activiteitenbesluit) worden overschreden.</text:p>
            <text:p text:style-name="common-al">Incidentele festiviteiten moeten minstens drie weken voor aanvang worden gemeld. </text:p>
            <text:p text:style-name="tussenkopcur">
            <text:span text:style-name="nadrukvet">Er is geen bezwaar mogelijk</text:span>
          </text:p>
            <text:p text:style-name="tussenkopcur">
            <text:span text:style-name="nadrukvet">Meer informatie:</text:span>
          </text:p>
            <text:p text:style-name="common-al">afdeling Publiekszaken, telefoonnummer 1407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4380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380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380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Burgerlijk recht</meta:user-defined>
    <meta:user-defined meta:name="DCTERMS.abstract">kennisgeving Watersportvereniging 21 september 2019 muziek van 20 tot 01 uur </meta:user-defined>
    <dc:language>nl</dc:language>
    <meta:user-defined meta:name="OVERHEID.EPSG28992/DC.spatial">88078 462768</meta:user-defined>
    <meta:user-defined meta:name="DC.title">gemeente Wassenaar ingekomen kennisgeving incidentele festiviteit voor de Watersportvereniging aan de Van Duivenvoordelaan 362 te Wassenaar op 21 september 2019 van 20 tot 01 uur</meta:user-defined>
    <meta:user-defined meta:name="OVERHEID.PostcodeHuisnummer/OVERHEIDop.postcodeHuisnummer">2241TC 348</meta:user-defined>
    <meta:user-defined meta:name="OVERHEIDop.straatnaam">Van Duivenvoordelaan</meta:user-defined>
    <meta:user-defined meta:name="OVERHEIDop.woonplaats">Wassenaar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4380</meta:user-defined>
    <meta:user-defined meta:name="OVERHEIDop.GmbID/DC.identifier">gmb-2019-224380</meta:user-defined>
    <meta:user-defined meta:name="OVERHEIDop.versieInformatie"/>
  </office:meta>
</office:document-meta>
</file>