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omgevingsvergunning voor het vervangen van handelsreclame, 28-08-2019 - Doorbraakdijk 1 6626 K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437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7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7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591 424768</meta:user-defined>
    <meta:user-defined meta:name="DC.title">Gemeente West Maas en Waal - Aangevraagde omgevingsvergunning voor het vervangen van handelsreclame, 28-08-2019 - Doorbraakdijk 1 6626 KD Alphen</meta:user-defined>
    <meta:user-defined meta:name="OVERHEID.PostcodeHuisnummer/OVERHEIDop.postcodeHuisnummer">6626KD 1</meta:user-defined>
    <meta:user-defined meta:name="OVERHEIDop.straatnaam">Doorbraakdijk</meta:user-defined>
    <meta:user-defined meta:name="OVERHEIDop.woonplaats">Alph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374</meta:user-defined>
    <meta:user-defined meta:name="OVERHEIDop.GmbID/DC.identifier">gmb-2019-224374</meta:user-defined>
    <meta:user-defined meta:name="OVERHEIDop.versieInformatie"/>
  </office:meta>
</office:document-meta>
</file>