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aanbrengen van een venster in de voorgevel/deur en het samenvoegen van woningen | Doelenstraat 92A</text:p>
      <text:section text:name="zakelijke-mededeling_id1-3-2" text:style-name="zakelijke-mededeling">
        <text:section text:name="zakelijke-mededeling-tekst_id1-3-2-1" text:style-name="zakelijke-mededeling-tekst">
          <text:section text:name="tekst_id1-3-2-1-1" text:style-name="tekst">
            <text:p text:style-name="common-al">2611 NW | Doelenstraat 92A | het aanbrengen van een venster in de voorgevel/deur en het samenvoegen van woningen | bouwen (artikel 2.1 lid 1a Wabo) | datum ingediend: 06-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7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4 448038</meta:user-defined>
    <meta:user-defined meta:name="DC.title">Omgevingsvergunning aangevraagd: Delft | het aanbrengen van een venster in de voorgevel/deur en het samenvoegen van woningen | Doelenstraat 92A</meta:user-defined>
    <meta:user-defined meta:name="OVERHEID.PostcodeHuisnummer/OVERHEIDop.postcodeHuisnummer">2611NW</meta:user-defined>
    <meta:user-defined meta:name="OVERHEIDop.straatnaam">Doelen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70</meta:user-defined>
    <meta:user-defined meta:name="OVERHEIDop.GmbID/DC.identifier">gmb-2019-224370</meta:user-defined>
    <meta:user-defined meta:name="OVERHEIDop.versieInformatie"/>
  </office:meta>
</office:document-meta>
</file>