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realiseren van een kapper, barbier en winkel |Verwersdijk 2  </text:p>
      <text:section text:name="zakelijke-mededeling_id1-3-2" text:style-name="zakelijke-mededeling">
        <text:section text:name="zakelijke-mededeling-tekst_id1-3-2-1" text:style-name="zakelijke-mededeling-tekst">
          <text:section text:name="tekst_id1-3-2-1-1" text:style-name="tekst">
            <text:p text:style-name="common-al">2611 NH | Verwersdijk 2 | het realiseren van een kapper, barbier en winkel | strijdig gebruik gronden e/o bouww. (art. 2.1 lid 1c Wabo) | datum ingediend: 04-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6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6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6 447755</meta:user-defined>
    <meta:user-defined meta:name="DC.title">Omgevingsvergunning aangevraagd: Delft | het realiseren van een kapper, barbier en winkel |Verwersdijk 2</meta:user-defined>
    <meta:user-defined meta:name="OVERHEID.PostcodeHuisnummer/OVERHEIDop.postcodeHuisnummer">2611NH</meta:user-defined>
    <meta:user-defined meta:name="OVERHEIDop.straatnaam">Verwersdijk</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67</meta:user-defined>
    <meta:user-defined meta:name="OVERHEIDop.GmbID/DC.identifier">gmb-2019-224367</meta:user-defined>
    <meta:user-defined meta:name="OVERHEIDop.versieInformatie"/>
  </office:meta>
</office:document-meta>
</file>