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onderpad: aan de Oude IJssel tussen de Stokhorstweg en fietsbrug W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an de Oude IJssel tussen de Stokhorstweg en fietsbrug Waterstraat</text:p>
            <text:p text:style-name="common-al">Omschrijving:  realiseren van een vlonderpad</text:p>
            <text:p text:style-name="common-al">Dossiernummer: 20190603</text:p>
            <text:p text:style-name="common-al">Datum indiening: 29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6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571 442226</meta:user-defined>
    <meta:user-defined meta:name="DC.title">Aanvraag omgevingsvergunning voor het realiseren van een vlonderpad: aan de Oude IJssel tussen de Stokhorstweg en fietsbrug Waterstraat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66</meta:user-defined>
    <meta:user-defined meta:name="OVERHEIDop.GmbID/DC.identifier">gmb-2019-224366</meta:user-defined>
    <meta:user-defined meta:name="OVERHEIDop.versieInformatie"/>
  </office:meta>
</office:document-meta>
</file>