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gevraagde omgevingsvergunning voor het wijzigen van de voorgevel van de garage, 28-08-2019 - Brandenhof 10 6628 AP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436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6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6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7462 429108</meta:user-defined>
    <meta:user-defined meta:name="DC.title">Gemeente West Maas en Waal - Aangevraagde omgevingsvergunning voor het wijzigen van de voorgevel van de garage, 28-08-2019 - Brandenhof 10 6628 AP Altforst</meta:user-defined>
    <meta:user-defined meta:name="OVERHEID.PostcodeHuisnummer/OVERHEIDop.postcodeHuisnummer">6628AP 10</meta:user-defined>
    <meta:user-defined meta:name="OVERHEIDop.straatnaam">Brandenhof</meta:user-defined>
    <meta:user-defined meta:name="OVERHEIDop.woonplaats">Altfors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364</meta:user-defined>
    <meta:user-defined meta:name="OVERHEIDop.GmbID/DC.identifier">gmb-2019-224364</meta:user-defined>
    <meta:user-defined meta:name="OVERHEIDop.versieInformatie"/>
  </office:meta>
</office:document-meta>
</file>