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ublicatie Jubileumfeest Prinsverpakkingen BV 13 september 2019.</text:p>
      <text:section text:name="zakelijke-mededeling_id1-3-2" text:style-name="zakelijke-mededeling">
        <text:section text:name="zakelijke-mededeling-tekst_id1-3-2-1" text:style-name="zakelijke-mededeling-tekst">
          <text:section text:name="tekst_id1-3-2-1-1" text:style-name="tekst">
            <text:p text:style-name="common-al">Het bedrijfsfeest van Prins Verpakkingstechniek BV gevestigd aan de Storkstraat 35 te Veenendaal vindt, met toestemming van de rechthebbende, plaats op het grasveld aan de Storkstraat 40 op 13 oktober 2019 tussen 16.00 en 22.00 uur.</text:p>
            <text:p text:style-name="common-al">
            <text:span text:style-name="nadrukvet">Besluiten</text:span>
          </text:p>
            <text:p text:style-name="common-al">
            <text:span text:style-name="nadrukvet">- de</text:span>
            <text:span text:style-name="nadrukvet"> burgemeester </text:span>heeft besloten om u op grond van:</text:p>
            <text:list text:style-name="id1-3-2-1-1-4">
              <text:list-item text:style-override="id1-3-2-1-1-4-1">
                <text:number>–</text:number>
                <text:p text:style-name="al">artikel 2:25 van de Algemene Plaatselijke Verordening Veenendaal vergunning te verlenen voor het organiseren van een bedrijfsfeest voor genodigden in verband met het 40-jarig bestaan van Prins Verpakkingstechniek B.V. aan de Storkstraat 35 te Veenendaal. Het bedrijfsfeest vindt, met toestemming van de rechthebbende, plaats op het grasveld aan de Storkstraat 40 op 13 oktober 2019 tussen 16.00 en 22.00 uur, e.e.a. conform bijgesloten gewaarmerkt opstellingsplan. </text:p>
              </text:list-item>
            </text:list>
            <text:p text:style-name="common-al"/>
            <text:p text:style-name="common-al">
            <text:span text:style-name="nadrukvet">- het college van </text:span>
            <text:span text:style-name="nadrukvet">burgemeester en wethouders </text:span>heeft besloten op grond van:</text:p>
            <text:list text:style-name="id1-3-2-1-1-7">
              <text:list-item text:style-override="id1-3-2-1-1-7-1">
                <text:number>–</text:number>
                <text:p text:style-name="al">artikel 2:10A van de Algemene Plaatselijke Verordening Veenendaal vergunning te verlenen voor het plaatsen van een tent, toiletwagen en podium, statafels, foodtruck, bartruck, ijstruck en overige attributen;</text:p>
              </text:list-item>
              <text:list-item text:style-override="id1-3-2-1-1-7-2">
                <text:number>–</text:number>
                <text:p text:style-name="al">artikel 4:6 van de Algemene Plaatselijke Verordening Veenendaal </text:p>
              </text:list-item>
              <text:list-item text:style-override="id1-3-2-1-1-7-3">
                <text:number>–</text:number>
                <text:p text:style-name="al">artikel 35 Drank- en horecawet; bij de beoordeling op basis van dit artikel wordt gelet op het </text:p>
              </text:list-item>
            </text:list>
            <text:p text:style-name="common-al"/>
            <text:p text:style-name="common-al">
            <text:span text:style-name="nadrukvet">Gebruiksmelding (melding Brandveilig gebruik)</text:span>
          </text:p>
            <text:p text:style-name="common-al">Op grond van d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Voor meer informatie verwijzen wij u naar de link: <text:a xlink:href="https://zoek.officielebekendmakingen.nl/stb-2017-373.html" xlink:type="simple">https://zoek.officielebekendmakingen.nl/stb-2017-373.html</text:a></text:p>
            <text:p text:style-name="common-al"/>
            <text:p text:style-name="common-al">
            <text:span text:style-name="nadrukvet">
              <text:span text:style-name="nadrukondlijn">Bezwaar</text:span>
            </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Postbus 16005, 3500 DA Utrecht. </text:p>
            <text:p text:style-name="common-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436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6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6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6892 450298</meta:user-defined>
    <meta:user-defined meta:name="DC.title">Publicatie Jubileumfeest Prinsverpakkingen BV 13 september 2019.</meta:user-defined>
    <meta:user-defined meta:name="OVERHEID.PostcodeHuisnummer/OVERHEIDop.postcodeHuisnummer">3905KX 40</meta:user-defined>
    <meta:user-defined meta:name="OVERHEIDop.straatnaam">Storkstraat</meta:user-defined>
    <meta:user-defined meta:name="OVERHEIDop.woonplaats">Veenendaal</meta:user-defined>
    <meta:user-defined meta:name="DCTERMS.W3CDTF/DCTERMS.available">2019-09-12</meta:user-defined>
    <meta:user-defined meta:name="DCTERMS.W3CDTF/OVERHEIDop.jaargang">2019</meta:user-defined>
    <meta:user-defined meta:name="OVERHEIDop.publicationIssue">224361</meta:user-defined>
    <meta:user-defined meta:name="OVERHEIDop.GmbID/DC.identifier">gmb-2019-224361</meta:user-defined>
    <meta:user-defined meta:name="OVERHEIDop.versieInformatie"/>
  </office:meta>
</office:document-meta>
</file>