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nieuwe in- of uitrit, Pastorijweg 39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aanleggen van een nieuwe in- of uitrit op het perceel <text:span text:style-name="nadrukvet">Pastorijweg 39</text:span> te Vijlen, kadastraal bekend gemeente Vaals, sectie A, nummer 7837 (ontvangen 03-09-2019).</text:p>
                <text:p text:style-name="al"/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436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23 311171</meta:user-defined>
    <meta:user-defined meta:name="DC.title">Aanvraag omgevingsvergunning, aanleggen van een nieuwe in- of uitrit, Pastorijweg 39, Vijlen</meta:user-defined>
    <meta:user-defined meta:name="OVERHEID.PostcodeHuisnummer/OVERHEIDop.postcodeHuisnummer">6294AB 39</meta:user-defined>
    <meta:user-defined meta:name="OVERHEIDop.straatnaam">Pastorijweg</meta:user-defined>
    <meta:user-defined meta:name="OVERHEIDop.woonplaats">Vij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360</meta:user-defined>
    <meta:user-defined meta:name="OVERHEIDop.GmbID/DC.identifier">gmb-2019-224360</meta:user-defined>
    <meta:user-defined meta:name="OVERHEIDop.versieInformatie"/>
  </office:meta>
</office:document-meta>
</file>