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gevraagde omgevingsvergunning voor het wijzigen van bedrijfswoning tot woonfunctie, 02-09-2019 - Korte Brouwersstraat 18 6658 AC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435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5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5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580 433086</meta:user-defined>
    <meta:user-defined meta:name="DC.title">Gemeente West Maas en Waal - Aangevraagde omgevingsvergunning voor het wijzigen van bedrijfswoning tot woonfunctie, 02-09-2019 - Korte Brouwersstraat 18 6658 AC Beneden-Leeuwen</meta:user-defined>
    <meta:user-defined meta:name="OVERHEID.PostcodeHuisnummer/OVERHEIDop.postcodeHuisnummer">6658AC 18</meta:user-defined>
    <meta:user-defined meta:name="OVERHEIDop.straatnaam">Korte Brouwersstraat</meta:user-defined>
    <meta:user-defined meta:name="OVERHEIDop.woonplaats">Beneden-Leeuw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355</meta:user-defined>
    <meta:user-defined meta:name="OVERHEIDop.GmbID/DC.identifier">gmb-2019-224355</meta:user-defined>
    <meta:user-defined meta:name="OVERHEIDop.versieInformatie"/>
  </office:meta>
</office:document-meta>
</file>