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Uitvoeringsbesluit APV Baarn Straatartiest</text:p>
      <text:section text:name="regeling_id1-3-2" text:style-name="regeling">
        <text:section text:name="aanhef_id1-3-2-1" text:style-name="aanhef">
          <text:section text:name="preambule_id1-3-2-1-1" text:style-name="preambule">
            <text:p text:style-name="al"/>
            <text:p text:style-name="al"/>
            <text:p text:style-name="al">Besluit van de burgemeester van Baarn.</text:p>
            <text:p text:style-name="al"/>
            <text:p text:style-name="al">In artikel 2:9 van de Algemene plaatselijke verordening Baarn 2018 (APV) zijn bepalingen opgenomen over het optreden van straatartiesten in de openbare ruimte. In lid 1 staat dat de burgemeester openbare plaatsen kan aanwijzen waar het optreden verboden is. In lid 2 staat dat de burgemeester de werking van het verbod kan beperken tot bepaalde dagen en uren.</text:p>
            <text:p text:style-name="al">Met dit besluit wordt gebruik gemaakt van deze mogelijkheid.</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Het besluit straatartiest op de openbare weg van 18 december 2012 wordt ingetrokken.</text:p>
              </text:list-item>
              <text:list-item text:style-override="id1-3-2-2-1-2-2">
                <text:number>2.</text:number>
                <text:p text:style-name="al">Het verbod als bedoeld in artikel 2:9, lid 1 geldt voor:</text:p>
                <text:list text:style-name="id1-3-2-2-1-2-2-3">
                  <text:list-item text:style-override="id1-3-2-2-1-2-2-3-1">
                    <text:number>a.</text:number>
                    <text:p text:style-name="al">De Laanstraat tussen de Brink en de Nieuw Baarnstraat op alle dagen van 9.00 tot 21.00 uur;</text:p>
                  </text:list-item>
                  <text:list-item text:style-override="id1-3-2-2-1-2-2-3-2">
                    <text:number>b.</text:number>
                    <text:p text:style-name="al">De Brink op alle dagen van 9.00 tot 21.00 uur;</text:p>
                  </text:list-item>
                  <text:list-item text:style-override="id1-3-2-2-1-2-2-3-3">
                    <text:number>c.</text:number>
                    <text:p text:style-name="al">De Brinkstraat tussen de Brink en de Burgemeester Penstraat op alle dagen van 9.00 tot 21.00 uur;</text:p>
                  </text:list-item>
                  <text:list-item text:style-override="id1-3-2-2-1-2-2-3-4">
                    <text:number>d.</text:number>
                    <text:p text:style-name="al">Het Stationsplein en de Prinses Marielaan voor het gedeelte gelegen tussen de Lnt.Gen. Van Heutszlaan en de Prinses Irenelaan, inclusief het stationsgebied, op alle dagen van 8.00 tot 24.00 uur;</text:p>
                  </text:list-item>
                  <text:list-item text:style-override="id1-3-2-2-1-2-2-3-5">
                    <text:number>e.</text:number>
                    <text:p text:style-name="al">De Dorpstraat in de Lage Vuursche op zaterdagen, zon- en feestdagen en tijdens evenementen van 9.00 tot 18.00 uur;</text:p>
                  </text:list-item>
                </text:list>
              </text:list-item>
            </text:list>
            <text:p text:style-name="al"/>
          </text:section>
        </text:section>
        <text:section text:name="regeling-sluiting_id1-3-2-3" text:style-name="regeling-sluiting">
          <text:section text:name="ondertekening_id1-3-2-3-1">
            <text:p><text:span text:style-name="functie">Baarn, 22 januari 2019</text:span></text:p>
            <text:p><text:span text:style-name="functie">Burgemeester van Baarn,</text:span></text:p>
            <text:p><text:span text:style-name="functie"/></text:p>
            <text:p><text:span text:style-name="functie"/></text:p>
            <text:p><text:span text:style-name="functie"/></text:p>
            <text:p><text:span text:style-name="functie">M.A. Röell</text:span></text:p>
          </text:section>
        </text:section>
        <text:section text:name="nota-toelichting_id1-3-2-4" text:style-name="nota-toelichting">
          <text:p text:style-name="kop_level0"><text:span text:style-name="label"/> <text:span text:style-name="nr"/> Toelichting op het besluit.</text:p>
          <text:p text:style-name="al">Volgens de toelichting op de APV vallen onder straatartiesten: muzikanten, draaiorgel, straatfotografen, tekenaars, filmoperateurs en gidsen. Om overlast voor het winkelend publiek te voorkomen zijn de winkelstraten in principe verboden gebied voor straatartiesten. In de Dorpsstraat in de Lage Vuursche is op zaterdagen, zon- en feestdagen meestal erg druk door wandelend publiek. De verkeersveiligheid komt in het gedrang wanneer in die straat ook nog straatartiesten optreden. Ook tijdens de weekmarkt is het gewenst om een verbod in te stellen op het marktterrein om overlast voor winkelend publiek en marktkooplieden te voorkomen. Om het verbod niet onnodig teveel in te perken staat het straatartiesten vrij de Brink (behalve op de marktdag) en andere plaatsen rond de winkelstraten te gebruiken als locatie voor een optreden.</text:p>
          <text:p text:style-name="al"/>
          <text:p text:style-name="al">Dit besluit is gepubliceerd op: 28 januari 2019</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43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PV Baarn Straatarti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435</meta:user-defined>
    <meta:user-defined meta:name="OVERHEIDop.GmbID/DC.identifier">gmb-2019-22435</meta:user-defined>
    <meta:user-defined meta:name="OVERHEID.TaxonomieBeleidsagenda/OVERHEID.category">Openbare orde en veiligheid | Organisatie en beleid</meta:user-defined>
    <meta:user-defined meta:name="OVERHEID.Gemeente/DC.spatial">Baarn</meta:user-defined>
    <meta:user-defined meta:name="DC.source">;https://zoek.officielebekendmakingen.nl/gmb-2018-27545.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