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Petuniatuin 54, 2724 N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/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20 augustus 2019 een melding Activiteitenbesluit milieubeheer is ontvangen voor het vernieuwen van een verkoopruimte- en magazijn. De locatie betreft<text:span text:style-name="nadrukvet"> Petuniatuin 54, 2724 NB te Zoetermeer </text:span>(zaaknummer 00558781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34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4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4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58781</meta:user-defined>
    <dc:language>nl</dc:language>
    <meta:user-defined meta:name="OVERHEID.EPSG28992/DC.spatial">95209 453258</meta:user-defined>
    <meta:user-defined meta:name="DC.title">Publicatie melding, Activiteitenbesluit milieubeheer, Petuniatuin 54, 2724 NB, Zoetermeer</meta:user-defined>
    <meta:user-defined meta:name="OVERHEID.PostcodeHuisnummer/OVERHEIDop.postcodeHuisnummer">2724NB 54</meta:user-defined>
    <meta:user-defined meta:name="OVERHEIDop.straatnaam">Petuniatuin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42</meta:user-defined>
    <meta:user-defined meta:name="OVERHEIDop.GmbID/DC.identifier">gmb-2019-224342</meta:user-defined>
    <meta:user-defined meta:name="OVERHEIDop.versieInformatie"/>
  </office:meta>
</office:document-meta>
</file>