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ekwerk: Dudok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Dudoklaan 6, 7004 LB Doetinchem</text:p>
            <text:p text:style-name="common-al">Omschrijving: realiseren van een hekwerk</text:p>
            <text:p text:style-name="common-al">Dossiernummer: 20190606</text:p>
            <text:p text:style-name="common-al">Datum indiening: 1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3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3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3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69 440803</meta:user-defined>
    <meta:user-defined meta:name="DC.title">Aanvraag omgevingsvergunning voor het realiseren van een hekwerk: Dudoklaan 6 in Doetinchem</meta:user-defined>
    <meta:user-defined meta:name="OVERHEID.PostcodeHuisnummer/OVERHEIDop.postcodeHuisnummer">7004LB 6</meta:user-defined>
    <meta:user-defined meta:name="OVERHEIDop.straatnaam">Dudoklaan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34</meta:user-defined>
    <meta:user-defined meta:name="OVERHEIDop.GmbID/DC.identifier">gmb-2019-224334</meta:user-defined>
    <meta:user-defined meta:name="OVERHEIDop.versieInformatie"/>
  </office:meta>
</office:document-meta>
</file>