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: Hofstraat/Kennedy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Hofstraat/Kennedylaan in Doetinchem</text:p>
            <text:p text:style-name="common-al">Omschrijving: kappen van drie bomen</text:p>
            <text:p text:style-name="common-al">Dossiernummer: 20190591</text:p>
            <text:p text:style-name="common-al">Datum indiening: 23 augustus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2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219 442856</meta:user-defined>
    <meta:user-defined meta:name="DC.title">Aanvraag omgevingsvergunning voor het kappen van drie bomen: Hofstraat/Kennedylaan in Doetinchem</meta:user-defined>
    <meta:user-defined meta:name="OVERHEID.PostcodeHuisnummer/OVERHEIDop.postcodeHuisnummer">7001JD 175 12</meta:user-defined>
    <meta:user-defined meta:name="OVERHEIDop.straatnaam">Hofstraat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28</meta:user-defined>
    <meta:user-defined meta:name="OVERHEIDop.GmbID/DC.identifier">gmb-2019-224328</meta:user-defined>
    <meta:user-defined meta:name="OVERHEIDop.versieInformatie"/>
  </office:meta>
</office:document-meta>
</file>