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Jacob Gilleshof 26</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26 | het verwijderen van asbest | datum ingediend: 05-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2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2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2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0 447071</meta:user-defined>
    <meta:user-defined meta:name="DC.title">Sloopmelding: Delft | het verwijderen van asbest | Jacob Gilleshof 26</meta:user-defined>
    <meta:user-defined meta:name="OVERHEID.PostcodeHuisnummer/OVERHEIDop.postcodeHuisnummer">2613VW</meta:user-defined>
    <meta:user-defined meta:name="OVERHEIDop.straatnaam">Jacob Gilleshof</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21</meta:user-defined>
    <meta:user-defined meta:name="OVERHEIDop.GmbID/DC.identifier">gmb-2019-224321</meta:user-defined>
    <meta:user-defined meta:name="OVERHEIDop.versieInformatie"/>
  </office:meta>
</office:document-meta>
</file>