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ogen van de schutting: Dudoklaan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Dudoklaan 20, 7004 LB Doetinchem</text:p>
            <text:p text:style-name="common-al">Omschrijving: ophogen van de schutting</text:p>
            <text:p text:style-name="common-al">Dossiernummer: 20190584</text:p>
            <text:p text:style-name="common-al">Datum indiening: 17 augustus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32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2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2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29 440790</meta:user-defined>
    <meta:user-defined meta:name="DC.title">Aanvraag omgevingsvergunning voor het ophogen van de schutting: Dudoklaan 20 in Doetinchem</meta:user-defined>
    <meta:user-defined meta:name="OVERHEID.PostcodeHuisnummer/OVERHEIDop.postcodeHuisnummer">7004LB 20</meta:user-defined>
    <meta:user-defined meta:name="OVERHEIDop.straatnaam">Dudoklaan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20</meta:user-defined>
    <meta:user-defined meta:name="OVERHEIDop.GmbID/DC.identifier">gmb-2019-224320</meta:user-defined>
    <meta:user-defined meta:name="OVERHEIDop.versieInformatie"/>
  </office:meta>
</office:document-meta>
</file>