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, nabij Klapwijkseweg 6/metrostation Pijnacker Zuid te Pijnacker ,plaatsen bouwbord (tijdelijk, 5 jaar)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oor                                     plaatsen bouwbord (tijdelijk, 5 jaar) </text:p>
            <text:p text:style-name="common-al">OLO-nummer                   4524191</text:p>
            <text:p text:style-name="common-al">Dossiernummer               O19-0475 </text:p>
            <text:p text:style-name="common-al">Locatie                                 nabij Klapwijkseweg 6/metrostation Pijnacker Zuid te Pijnacker </text:p>
            <text:p text:style-name="common-al">Datum ontvangst            1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431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1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05 447959</meta:user-defined>
    <meta:user-defined meta:name="DC.title">Verlenging beslistermijn omgevingsvergunning (Wabo)    , nabij Klapwijkseweg 6/metrostation Pijnacker Zuid te Pijnacker ,plaatsen bouwbord (tijdelijk, 5 jaar) ,</meta:user-defined>
    <meta:user-defined meta:name="OVERHEID.PostcodeHuisnummer/OVERHEIDop.postcodeHuisnummer">2641RA 75</meta:user-defined>
    <meta:user-defined meta:name="OVERHEIDop.straatnaam">Klapwijkseweg</meta:user-defined>
    <meta:user-defined meta:name="OVERHEIDop.woonplaats">Pijnack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15</meta:user-defined>
    <meta:user-defined meta:name="OVERHEIDop.GmbID/DC.identifier">gmb-2019-224315</meta:user-defined>
    <meta:user-defined meta:name="OVERHEIDop.versieInformatie"/>
  </office:meta>
</office:document-meta>
</file>