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woningen op de Slijkakker 2, 4, 14 en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Slijkakker 2,4,14,16   Wehl</text:p>
            <text:p text:style-name="common-al">Omschrijving: bouwen van 4 woningen</text:p>
            <text:p text:style-name="common-al">Dossiernummer: 20190552</text:p>
            <text:p text:style-name="common-al">Datum verzending: 9 septem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30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58 440885</meta:user-defined>
    <meta:user-defined meta:name="DC.title">Verleende omgevingsvergunning voor het bouwen van 4 woningen op de Slijkakker 2, 4, 14 en 16 in Wehl</meta:user-defined>
    <meta:user-defined meta:name="OVERHEID.PostcodeHuisnummer/OVERHEIDop.postcodeHuisnummer">7031LE</meta:user-defined>
    <meta:user-defined meta:name="OVERHEIDop.straatnaam">Slijkakker</meta:user-defined>
    <meta:user-defined meta:name="OVERHEIDop.woonplaats">Weh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08</meta:user-defined>
    <meta:user-defined meta:name="OVERHEIDop.GmbID/DC.identifier">gmb-2019-224308</meta:user-defined>
    <meta:user-defined meta:name="OVERHEIDop.versieInformatie"/>
  </office:meta>
</office:document-meta>
</file>