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2 witte paardenkastanjes (nrs. 7 en 8) en 1 zomereik (nr. 10), Rondweg N345 De Hoven Wapsumsebeek, Brummen C 1618</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3 september 2019</text:p>
            <text:p text:style-name="common-al">Locatie: Rondweg N345 De Hoven Wapsumsebeek, Brummen C 1618</text:p>
            <text:p text:style-name="common-al">Voor: het kappen van 2 witte paardenkastanjes (nrs. 7 en 8) en 1 zomereik (nr. 10)</text:p>
            <text:p text:style-name="common-al">Activiteit(en): Kap</text:p>
            <text:p text:style-name="common-al">Registratienummer: SXO-2019-0871</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8 sept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4306</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06</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06</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9232 460756</meta:user-defined>
    <meta:user-defined meta:name="DC.title">Gemeente Brummen – Ingediende aanvraag reguliere omgevingsvergunning, voor het kappen van 2 witte paardenkastanjes (nrs. 7 en 8) en 1 zomereik (nr. 10), Rondweg N345 De Hoven Wapsumsebeek, Brummen C 1618</meta:user-defined>
    <meta:user-defined meta:name="OVERHEID.PostcodeHuisnummer/OVERHEIDop.postcodeHuisnummer">6971</meta:user-defined>
    <meta:user-defined meta:name="OVERHEIDop.straatnaam">Brummense Bandijk</meta:user-defined>
    <meta:user-defined meta:name="OVERHEIDop.woonplaats">Zutphen</meta:user-defined>
    <meta:user-defined meta:name="DCTERMS.W3CDTF/DCTERMS.available">2019-09-18</meta:user-defined>
    <meta:user-defined meta:name="DCTERMS.W3CDTF/OVERHEIDop.jaargang">2019</meta:user-defined>
    <meta:user-defined meta:name="OVERHEIDop.publicationIssue">224306</meta:user-defined>
    <meta:user-defined meta:name="OVERHEIDop.GmbID/DC.identifier">gmb-2019-224306</meta:user-defined>
    <meta:user-defined meta:name="OVERHEIDop.versieInformatie"/>
  </office:meta>
</office:document-meta>
</file>