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 Boulevard 800, 1118 BN  Schiphol, Heineken Global Procurement B.V., het plaatsen van drie logo's tegen de gevel, datum besluit: 10-09-2019 (datum besluit is datum bekendmaking), zaak 9092988, OLO-nummer: 4555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30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615 479963</meta:user-defined>
    <meta:user-defined meta:name="DC.title">Verleende omgevingsvergunning, Schiphol Boulevard 800, 1118 BN  Schiphol, Heineken Global Procurement B.V., het plaatsen van drie logo's tegen de gevel, datum besluit: 10-09-2019 (datum besluit is datum bekendmaking), zaak 9092988, OLO-nummer: 4555877.</meta:user-defined>
    <meta:user-defined meta:name="OVERHEID.PostcodeHuisnummer/OVERHEIDop.postcodeHuisnummer">1118BN 800</meta:user-defined>
    <meta:user-defined meta:name="OVERHEIDop.straatnaam">Schiphol boulevard</meta:user-defined>
    <meta:user-defined meta:name="OVERHEIDop.woonplaats">Schiphol</meta:user-defined>
    <meta:user-defined meta:name="DCTERMS.W3CDTF/DCTERMS.available">2019-09-12</meta:user-defined>
    <meta:user-defined meta:name="DCTERMS.W3CDTF/OVERHEIDop.jaargang">2019</meta:user-defined>
    <meta:user-defined meta:name="OVERHEIDop.publicationIssue">224304</meta:user-defined>
    <meta:user-defined meta:name="OVERHEIDop.GmbID/DC.identifier">gmb-2019-224304</meta:user-defined>
    <meta:user-defined meta:name="OVERHEIDop.versieInformatie"/>
  </office:meta>
</office:document-meta>
</file>