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plaatsen van een kraan, Westwaarts, ter hoogte van de ingang van de Albert Heyn en voor Vishandel Volend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 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Westwaarts, ter hoogte van de ingang van de Albert Heyn en voor Vishandel Volendam, Zoetermeer, plaatsen van een kraan, ONT-BB20190008 (verzonden d.d. 05-09-2019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30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0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0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190008 </meta:user-defined>
    <dc:language>nl</dc:language>
    <meta:user-defined meta:name="OVERHEID.EPSG28992/DC.spatial">93210 452913</meta:user-defined>
    <meta:user-defined meta:name="DC.title">Verleende vergunning/vrijstelling, plaatsen van een kraan, Westwaarts, ter hoogte van de ingang van de Albert Heyn en voor Vishandel Volendam, Zoetermeer</meta:user-defined>
    <meta:user-defined meta:name="OVERHEID.PostcodeHuisnummer/OVERHEIDop.postcodeHuisnummer">2711AC 42</meta:user-defined>
    <meta:user-defined meta:name="OVERHEIDop.straatnaam">Westwaarts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02</meta:user-defined>
    <meta:user-defined meta:name="OVERHEIDop.GmbID/DC.identifier">gmb-2019-224302</meta:user-defined>
    <meta:user-defined meta:name="OVERHEIDop.versieInformatie"/>
  </office:meta>
</office:document-meta>
</file>