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17 uitritten Plan Vijverberg Zuid (sectie L, perceelnrs. 4937, 4939, 5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 Vijverberg Zuid (sectie L, perceelnrs. 4937, 4939, 5088</text:p>
            <text:p text:style-name="common-al">Omschrijving:  aanleggen van 17 uitritten</text:p>
            <text:p text:style-name="common-al">Dossiernummer:  20190458</text:p>
            <text:p text:style-name="common-al">Datum verzending:  6 september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29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9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9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904 440767</meta:user-defined>
    <meta:user-defined meta:name="DC.title">Verleende omgevingsvergunning voor het aanleggen van 17 uitritten Plan Vijverberg Zuid (sectie L, perceelnrs. 4937, 4939, 5088)</meta:user-defined>
    <meta:user-defined meta:name="OVERHEID.PostcodeHuisnummer/OVERHEIDop.postcodeHuisnummer">7004LD 23</meta:user-defined>
    <meta:user-defined meta:name="OVERHEIDop.straatnaam">Crouwellstraat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98</meta:user-defined>
    <meta:user-defined meta:name="OVERHEIDop.GmbID/DC.identifier">gmb-2019-224298</meta:user-defined>
    <meta:user-defined meta:name="OVERHEIDop.versieInformatie"/>
  </office:meta>
</office:document-meta>
</file>