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2 reclamezuilen 1 op de hoek van de Stationstraat met de Melkweg en 1 op het parkeerterrein tussen de Stationstraat en het spoor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1 op de hoek van de Stationstraat met de Melkweg en 1 op het parkeerterrein tussen de Stationstraat en het spoor in Doetinchem</text:p>
            <text:p text:style-name="common-al">Omschrijving:  plaatsen van 2 reclamezuilen</text:p>
            <text:p text:style-name="common-al">Dossiernummer:  20190413</text:p>
            <text:p text:style-name="common-al">Datum verzending:  30 augustus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29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9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9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125 441706</meta:user-defined>
    <meta:user-defined meta:name="DC.title">Verleende omgevingsvergunning voor het plaatsen van 2 reclamezuilen 1 op de hoek van de Stationstraat met de Melkweg en 1 op het parkeerterrein tussen de Stationstraat en het spoor in Doetinchem</meta:user-defined>
    <meta:user-defined meta:name="OVERHEID.PostcodeHuisnummer/OVERHEIDop.postcodeHuisnummer">7005AT 6a</meta:user-defined>
    <meta:user-defined meta:name="OVERHEIDop.straatnaam">Stationsstraat</meta:user-defined>
    <meta:user-defined meta:name="OVERHEIDop.woonplaats">Doetinc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91</meta:user-defined>
    <meta:user-defined meta:name="OVERHEIDop.GmbID/DC.identifier">gmb-2019-224291</meta:user-defined>
    <meta:user-defined meta:name="OVERHEIDop.versieInformatie"/>
  </office:meta>
</office:document-meta>
</file>