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chool en kinderdagopvang, Overwater 1, 2715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verwater 1, 2715 BT Zoetermeer, bouwen van een school en kinderdagopvang, WB20190424 (verzonden d.d. 04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9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4 </meta:user-defined>
    <dc:language>nl</dc:language>
    <meta:user-defined meta:name="OVERHEID.EPSG28992/DC.spatial">92292 452057</meta:user-defined>
    <meta:user-defined meta:name="DC.title">Verleende omgevingsvergunning, bouwen van een school en kinderdagopvang, Overwater 1, 2715 BT, Zoetermeer</meta:user-defined>
    <meta:user-defined meta:name="OVERHEID.PostcodeHuisnummer/OVERHEIDop.postcodeHuisnummer">2715BT 15</meta:user-defined>
    <meta:user-defined meta:name="OVERHEIDop.straatnaam">Overwater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90</meta:user-defined>
    <meta:user-defined meta:name="OVERHEIDop.GmbID/DC.identifier">gmb-2019-224290</meta:user-defined>
    <meta:user-defined meta:name="OVERHEIDop.versieInformatie"/>
  </office:meta>
</office:document-meta>
</file>