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kleedkamers en een kantine Burgemeester van Barneveldweg 21 c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september 2019 een besluit genomen op de aanvraag met zaaknummer Z201902586 voor het realiseren van kleedkamers en een kantine op locatie Burgemeester van Barneveldweg 21 c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28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224 586255</meta:user-defined>
    <meta:user-defined meta:name="DC.title">Kennisgeving besluit op aanvraag het realiseren van kleedkamers en een kantine Burgemeester van Barneveldweg 21 c in Aduard</meta:user-defined>
    <meta:user-defined meta:name="OVERHEID.PostcodeHuisnummer/OVERHEIDop.postcodeHuisnummer">9831</meta:user-defined>
    <meta:user-defined meta:name="OVERHEIDop.woonplaats">Aduar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84</meta:user-defined>
    <meta:user-defined meta:name="OVERHEIDop.GmbID/DC.identifier">gmb-2019-224284</meta:user-defined>
    <meta:user-defined meta:name="OVERHEIDop.versieInformatie"/>
  </office:meta>
</office:document-meta>
</file>