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een geweigerde omgevingsvergunning  - Kastanje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en</text:span>
          </text:p>
            <text:p text:style-name="common-al">
            <text:span text:style-name="nadrukvet">Op grond van de Wet algemene bepalingen omgevingsrecht</text:span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Kastanjelaan 5 te Leusden, het wijzigen van de bestemming kantoor naar kindercentrum, Wabo-2019-248 (5-9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428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8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8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333 461240</meta:user-defined>
    <meta:user-defined meta:name="DC.title">Gemeente Leusden – Kennisgeving van een geweigerde omgevingsvergunning  - Kastanjelaan 5</meta:user-defined>
    <meta:user-defined meta:name="OVERHEID.PostcodeHuisnummer/OVERHEIDop.postcodeHuisnummer">3833AN</meta:user-defined>
    <meta:user-defined meta:name="OVERHEIDop.straatnaam">Kastanjelaan</meta:user-defined>
    <meta:user-defined meta:name="OVERHEIDop.woonplaats">Leusd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83</meta:user-defined>
    <meta:user-defined meta:name="OVERHEIDop.GmbID/DC.identifier">gmb-2019-224283</meta:user-defined>
    <meta:user-defined meta:name="OVERHEIDop.versieInformatie"/>
  </office:meta>
</office:document-meta>
</file>