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 Kryptonstraat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Kryptonstraat 32, 7031 GG Wehl</text:p>
            <text:p text:style-name="common-al">Omschrijving:  bouwen van een bedrijfsgebouw</text:p>
            <text:p text:style-name="common-al">Dossiernummer: 20190397</text:p>
            <text:p text:style-name="common-al">Datum verzending: 28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5 440094</meta:user-defined>
    <meta:user-defined meta:name="DC.title">Verleende omgevingsvergunning voor het bouwen van een bedrijfsgebouw Kryptonstraat 32 in Wehl</meta:user-defined>
    <meta:user-defined meta:name="OVERHEID.PostcodeHuisnummer/OVERHEIDop.postcodeHuisnummer">7031</meta:user-defined>
    <meta:user-defined meta:name="OVERHEIDop.straatnaam">Kryptonstraat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0</meta:user-defined>
    <meta:user-defined meta:name="OVERHEIDop.GmbID/DC.identifier">gmb-2019-224280</meta:user-defined>
    <meta:user-defined meta:name="OVERHEIDop.versieInformatie"/>
  </office:meta>
</office:document-meta>
</file>