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nderinkweg/Kroezekampweg in Zelhe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 september 2019 is een aanvraag ingediend voor een omgevingsvergunning. De aanvraag is geregistreerd onder nummer 2019-2022. De aanvraag gaat over het bouwen van een woning aan de Venderinkweg/Kroezekampweg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427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7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7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1599 447728</meta:user-defined>
    <meta:user-defined meta:name="DC.title">omgevingsvergunning: Venderinkweg/Kroezekampweg in Zelhem, het bouwen van een woning</meta:user-defined>
    <meta:user-defined meta:name="OVERHEID.PostcodeHuisnummer/OVERHEIDop.postcodeHuisnummer">7021HL 2</meta:user-defined>
    <meta:user-defined meta:name="OVERHEIDop.straatnaam">Kroezekampweg</meta:user-defined>
    <meta:user-defined meta:name="OVERHEIDop.woonplaats">Zel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79</meta:user-defined>
    <meta:user-defined meta:name="OVERHEIDop.GmbID/DC.identifier">gmb-2019-224279</meta:user-defined>
    <meta:user-defined meta:name="OVERHEIDop.versieInformatie"/>
  </office:meta>
</office:document-meta>
</file>